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ef8bf" style:font-size-asian="11pt" style:font-size-complex="11pt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08ad24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1ef54" officeooo:paragraph-rsid="0111ef5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1da99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officeooo:rsid="010ef8bf"/>
    </style:style>
    <style:style style:name="T14" style:family="text">
      <style:text-properties style:font-name="Verdana1" style:font-size-complex="11pt"/>
    </style:style>
    <style:style style:name="T15" style:family="text">
      <style:text-properties fo:font-style="normal" fo:font-weight="normal" style:font-style-asian="normal" style:font-weight-asian="normal"/>
    </style:style>
    <style:style style:name="T16" style:family="text">
      <style:text-properties fo:font-style="normal" fo:font-weight="normal" style:font-style-asian="normal" style:font-weight-asian="normal" style:font-style-complex="normal"/>
    </style:style>
    <style:style style:name="T17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0ef8bf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10609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0ef8bf" style:font-style-asian="normal" style:font-weight-asian="normal" style:font-style-complex="normal"/>
    </style:style>
    <style:style style:name="T22" style:family="text">
      <style:text-properties fo:font-style="normal" fo:font-weight="normal" officeooo:rsid="007c8035" style:font-style-asian="normal" style:font-weight-asian="normal"/>
    </style:style>
    <style:style style:name="T23" style:family="text">
      <style:text-properties fo:font-style="normal" fo:font-weight="normal" officeooo:rsid="010ef13b" style:font-style-asian="normal" style:font-weight-asian="normal"/>
    </style:style>
    <style:style style:name="T24" style:family="text">
      <style:text-properties fo:font-style="normal" fo:font-weight="normal" officeooo:rsid="00fd062a" style:font-style-asian="normal" style:font-weight-asian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0ef8bf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db555" style:font-style-asian="italic" style:font-weight-asian="bold"/>
    </style:style>
    <style:style style:name="T34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5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4">iputadas y Diputados de Santa Fe:</text:span></text:p>
      <text:p text:style-name="P10"/>
      <text:p text:style-name="P12"><text:span text:style-name="T15">La Comisión de Seguridad</text:span><text:span text:style-name="T33"> </text:span><text:span text:style-name="T17">Pública</text:span><text:span text:style-name="T32"> </text:span><text:span text:style-name="T15">ha considerado el proyecto de</text:span><text:span text:style-name="T25"> </text:span><text:span text:style-name="T26">Comunicación</text:span><text:span text:style-name="T27">, </text:span><text:span text:style-name="T28">4</text:span><text:span text:style-name="T29">6</text:span><text:span text:style-name="T30">213</text:span><text:span text:style-name="T31"> CD – </text:span><text:span text:style-name="T30">UCR EVOLUCIÓN</text:span><text:span text:style-name="T29"> </text:span><text:span text:style-name="T34"><text:s/></text:span><text:span text:style-name="T15">de </text:span><text:span text:style-name="T22">l</text:span><text:span text:style-name="T23">a</text:span><text:span text:style-name="T15"> diputad</text:span><text:span text:style-name="T23">a</text:span><text:span text:style-name="T24"> </text:span><text:span text:style-name="T18">Di Stefano</text:span><text:span text:style-name="T35">,</text:span><text:span text:style-name="T16"> </text:span><text:bookmark text:name="caratula46076"/><text:span text:style-name="T21">p</text:span><text:span text:style-name="T19">or el cual solicita informes sobre el modo de vigilancia y control del cumplimiento de la prisión domiciliaria sobre </text:span><text:span text:style-name="T18">B</text:span><text:span text:style-name="T19">risa </text:span><text:span text:style-name="T18">M</text:span><text:span text:style-name="T19">ilagros </text:span><text:span text:style-name="T18">L</text:span><text:span text:style-name="T19">eguizamón y las acciones que se están llevando a cabo para logra</text:span><text:span text:style-name="T20">r</text:span><text:span text:style-name="T19"> su detención</text:span><text:span text:style-name="T16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list xml:id="list1191455875" text:style-name="L1">
        <text:list-header>
          <text:p text:style-name="P14">La Cámara de Diputados de la Provincia vería con agrado que el Poder Ejecutivo, por intermedio del organismo que corresponda, arbitre las medidas necesarias para informar:</text:p>
          <text:p text:style-name="P14"><text:span text:style-name="T13">a)</text:span> de qué modo se mantenía la vigilancia y el control del cumplimiento de la</text:p>
          <text:p text:style-name="P14">prisión domiciliaria sobre Brisa Milagros Leguizamón;</text:p>
          <text:p text:style-name="P14">b) si contrajo matrimonio civil, dónde se realizó y si se efectuaron los controles correspondientes; y,</text:p>
          <text:p text:style-name="P14">c) qué acciones se están llevando a cabo para lograr su detención.</text:p>
          <text:p text:style-name="P15"/>
          <text:p text:style-name="P16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0</text:span><text:span text:style-name="T11">5</text:span><text:span text:style-name="T10">-2022</text:span><text:span text:style-name="T9">.</text:span></text:p>
        </text:list-header>
      </text:list>
      <text:p text:style-name="P17"><text:span text:style-name="T9"/></text:p>
      <text:p text:style-name="P18"><text:span text:style-name="T9">FIRMANTES: CATTALINI - CANDIDO – FLORITO – GRANATA – BASILE – SOLA – JULIERAC PINASC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41M53S</meta:editing-duration>
    <meta:editing-cycles>60</meta:editing-cycles>
    <meta:generator>LibreOffice/7.3.3.2$Linux_X86_64 LibreOffice_project/30$Build-2</meta:generator>
    <dc:date>2022-05-19T09:37:58.858138138</dc:date>
    <meta:print-date>2022-04-19T12:04:09.355746164</meta:print-date>
    <meta:document-statistic meta:table-count="0" meta:image-count="1" meta:object-count="0" meta:page-count="1" meta:paragraph-count="14" meta:word-count="210" meta:character-count="1375" meta:non-whitespace-character-count="1172"/>
    <meta:template xlink:type="simple" xlink:actuate="onRequest" xlink:title="Hoja oficial" xlink:href="../../../Documentos/AppData/Local/Temp/Rar$DIa0.201/Hoja%20oficial.ott" meta:date="2021-04-10T18:55:33.549719771"/>
  </office:meta>
</office:document-meta>
</file>